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8" table:default-cell-style-name="ce2"/>
        <table:table-row table:style-name="ro1" table:number-rows-repeated="5">
          <table:table-cell table:style-name="Default"/>
          <table:table-cell table:number-columns-repeated="5"/>
          <table:table-cell table:style-name="Default" table:number-columns-repeated="8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style-name="ce1" office:value-type="string" calcext:value-type="string">
            <text:p>Klasa Mistrzowska</text:p>
          </table:table-cell>
          <table:table-cell table:style-name="Default" table:number-columns-repeated="6"/>
        </table:table-row>
        <table:table-row table:style-name="ro1" table:number-rows-repeated="5">
          <table:table-cell table:style-name="Default"/>
          <table:table-cell table:number-columns-repeated="5"/>
          <table:table-cell table:style-name="Default" table:number-columns-repeated="8"/>
        </table:table-row>
        <table:table-row table:style-name="ro1">
          <table:table-cell table:style-name="Default"/>
          <table:table-cell table:number-columns-repeated="5"/>
          <table:table-cell table:style-name="Default" office:value-type="string" calcext:value-type="string">
            <text:p>Konkurencje Śrutowe</text:p>
          </table:table-cell>
          <table:table-cell table:style-name="Default" table:number-columns-repeated="4"/>
          <table:table-cell table:style-name="Default" office:value-type="string" calcext:value-type="string">
            <text:p>Konkurencje Kulowe</text:p>
          </table:table-cell>
          <table:table-cell table:style-name="Default"/>
          <table:table-cell table:style-name="Default" office:value-type="string" calcext:value-type="string">
            <text:p>RAZEM </text:p>
          </table:table-cell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Nazwisko Imię </text:p>
          </table:table-cell>
          <table:table-cell office:value-type="string" calcext:value-type="string">
            <text:p>Kl. </text:p>
          </table:table-cell>
          <table:table-cell office:value-type="string" calcext:value-type="string">
            <text:p>Okręg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LOKATA</text:p>
          </table:table-cell>
          <table:table-cell office:value-type="string" calcext:value-type="string">
            <text:p>Nr startowy </text:p>
          </table:table-cell>
          <table:table-cell office:value-type="string" calcext:value-type="string">
            <text:p>Grupa </text:p>
          </table:table-cell>
          <table:table-cell table:number-columns-repeated="3"/>
          <table:table-cell office:value-type="string" calcext:value-type="string">
            <text:p>Oś </text:p>
          </table:table-cell>
          <table:table-cell office:value-type="string" calcext:value-type="string">
            <text:p>Krąg </text:p>
          </table:table-cell>
          <table:table-cell office:value-type="string" calcext:value-type="string">
            <text:p>MOP</text:p>
          </table:table-cell>
          <table:table-cell/>
          <table:table-cell office:value-type="string" calcext:value-type="string">
            <text:p>Dzik </text:p>
          </table:table-cell>
          <table:table-cell office:value-type="string" calcext:value-type="string">
            <text:p>Rogacz/Li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łodarczyk Remigiusz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Opole 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85" calcext:value-type="float">
            <text:p>285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92" calcext:value-type="float">
            <text:p>192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damczyk Bartosz Jerzy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Opole 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275" calcext:value-type="float">
            <text:p>275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81" calcext:value-type="float">
            <text:p>181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uchczyński Radosław Jerzy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Opole 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275" calcext:value-type="float">
            <text:p>275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77" calcext:value-type="float">
            <text:p>177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rma Tomasz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Łódź 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280" calcext:value-type="float">
            <text:p>280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169" calcext:value-type="float">
            <text:p>169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ójcik Hubert Bogusław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Wrocław 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280" calcext:value-type="float">
            <text:p>280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167" calcext:value-type="float">
            <text:p>167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ojtaszuk Dariusz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Legnica 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265" calcext:value-type="float">
            <text:p>265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175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chodolski Adam Karol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Opole </text:p>
          </table:table-cell>
          <table:table-cell table:number-columns-repeated="3" office:value-type="float" office:value="90" calcext:value-type="float">
            <text:p>90</text:p>
          </table:table-cell>
          <table:table-cell office:value-type="float" office:value="270" calcext:value-type="float">
            <text:p>270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168" calcext:value-type="float">
            <text:p>168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ydełko Aleksander Wiesław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Wrocław 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260" calcext:value-type="float">
            <text:p>260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174" calcext:value-type="float">
            <text:p>174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róblewski Andrzej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Kalisz 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245" calcext:value-type="float">
            <text:p>245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189" calcext:value-type="float">
            <text:p>189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okaruk Wiktor Kazimierz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Wałbrzych 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275" calcext:value-type="float">
            <text:p>275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158" calcext:value-type="float">
            <text:p>158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rnacka-Adamczyk Dominika Ewa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Opole 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260" calcext:value-type="float">
            <text:p>26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173" calcext:value-type="float">
            <text:p>173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ikora Rafał Piotr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Kalisz 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255" calcext:value-type="float">
            <text:p>255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177" calcext:value-type="float">
            <text:p>177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zczotka Grzegorz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Kalisz 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250" calcext:value-type="float">
            <text:p>250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181" calcext:value-type="float">
            <text:p>181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zaskowski Maciej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Wrocław 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255" calcext:value-type="float">
            <text:p>255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173" calcext:value-type="float">
            <text:p>173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lczak Kamil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Łódź 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235" calcext:value-type="float">
            <text:p>235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93" calcext:value-type="float">
            <text:p>193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coni Hubert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Jelenia Góra 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245" calcext:value-type="float">
            <text:p>245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80" calcext:value-type="float">
            <text:p>180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lik Krzysztof Piotr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Kalisz 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255" calcext:value-type="float">
            <text:p>255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168" calcext:value-type="float">
            <text:p>168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owalski Jan Piotr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Opole 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260" calcext:value-type="float">
            <text:p>260</text:p>
          </table:table-cell>
          <table:table-cell office:value-type="float" office:value="61" calcext:value-type="float">
            <text:p>61</text:p>
          </table:table-cell>
          <table:table-cell office:value-type="float" office:value="98" calcext:value-type="float">
            <text:p>98</text:p>
          </table:table-cell>
          <table:table-cell office:value-type="float" office:value="159" calcext:value-type="float">
            <text:p>159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ukszys Tadeusz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Łódź 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250" calcext:value-type="float">
            <text:p>250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169" calcext:value-type="float">
            <text:p>169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Gajewski Aleksander Bernard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Kalisz 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260" calcext:value-type="float">
            <text:p>260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158" calcext:value-type="float">
            <text:p>158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ługosz Jacek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Opole 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260" calcext:value-type="float">
            <text:p>260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158" calcext:value-type="float">
            <text:p>158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uzior Roman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Opole 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240" calcext:value-type="float">
            <text:p>240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178" calcext:value-type="float">
            <text:p>178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falski Mikołaj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Łódź 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245" calcext:value-type="float">
            <text:p>245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170" calcext:value-type="float">
            <text:p>170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fanasjew Kamil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Wrocław 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235" calcext:value-type="float">
            <text:p>235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179" calcext:value-type="float">
            <text:p>179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wacki Mateusz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Kalisz 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240" calcext:value-type="float">
            <text:p>240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73" calcext:value-type="float">
            <text:p>173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ędki Paweł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Kalisz 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245" calcext:value-type="float">
            <text:p>245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167" calcext:value-type="float">
            <text:p>167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ąsior Piotr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Wałbrzych 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220" calcext:value-type="float">
            <text:p>220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181" calcext:value-type="float">
            <text:p>181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ukulski Krzysztof Hubert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Opole 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230" calcext:value-type="float">
            <text:p>230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168" calcext:value-type="float">
            <text:p>168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afalski Maciej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Łódź 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95" calcext:value-type="float">
            <text:p>95</text:p>
          </table:table-cell>
          <table:table-cell office:value-type="float" office:value="142" calcext:value-type="float">
            <text:p>142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coni Gianni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Jelenia Góra 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230" calcext:value-type="float">
            <text:p>23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167" calcext:value-type="float">
            <text:p>167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Łapucewicz Józef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Jelenia Góra 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235" calcext:value-type="float">
            <text:p>235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157" calcext:value-type="float">
            <text:p>157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ąk Michał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Kalisz 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235" calcext:value-type="float">
            <text:p>235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156" calcext:value-type="float">
            <text:p>156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ajewski Piotr Ireneusz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Kalisz 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235" calcext:value-type="float">
            <text:p>235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151" calcext:value-type="float">
            <text:p>151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ojek Hubert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Łódź 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220" calcext:value-type="float">
            <text:p>220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165" calcext:value-type="float">
            <text:p>165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dowski Marek Michał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Opole 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175" calcext:value-type="float">
            <text:p>175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rowski Konrad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Wrocław 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205" calcext:value-type="float">
            <text:p>205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177" calcext:value-type="float">
            <text:p>177</text:p>
          </table:table-cell>
          <table:table-cell office:value-type="float" office:value="382" calcext:value-type="float">
            <text:p>38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ędros Witold Paweł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Kalisz 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210" calcext:value-type="float">
            <text:p>210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171" calcext:value-type="float">
            <text:p>171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achera Michał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Wałbrzych 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235" calcext:value-type="float">
            <text:p>235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141" calcext:value-type="float">
            <text:p>141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udziński Paweł Józef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Wrocław 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230" calcext:value-type="float">
            <text:p>230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144" calcext:value-type="float">
            <text:p>144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ntag Jan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Łódź 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15" calcext:value-type="float">
            <text:p>215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158" calcext:value-type="float">
            <text:p>158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iereśniewicz Wacław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Wałbrzych 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  <table:table-cell office:value-type="float" office:value="92" calcext:value-type="float">
            <text:p>92</text:p>
          </table:table-cell>
          <table:table-cell office:value-type="float" office:value="142" calcext:value-type="float">
            <text:p>142</text:p>
          </table:table-cell>
          <table:table-cell office:value-type="float" office:value="372" calcext:value-type="float">
            <text:p>37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ąsiorowski Piotr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Jelenia Góra 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185" calcext:value-type="float">
            <text:p>185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153" calcext:value-type="float">
            <text:p>153</text:p>
          </table:table-cell>
          <table:table-cell office:value-type="float" office:value="338" calcext:value-type="float">
            <text:p>338</text:p>
          </table:table-cell>
        </table:table-row>
        <table:table-row table:style-name="ro1" table:number-rows-repeated="2">
          <table:table-cell table:style-name="Default"/>
          <table:table-cell table:number-columns-repeated="5"/>
          <table:table-cell table:style-name="Default" table:number-columns-repeated="8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style-name="Default" office:value-type="string" calcext:value-type="string">
            <text:p>Klasa Powszechna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Prezentuj | <text:s/>Drukuj</text:p>
          </table:table-cell>
          <table:table-cell table:number-columns-repeated="5"/>
          <table:table-cell table:style-name="Default" table:number-columns-repeated="8"/>
        </table:table-row>
        <table:table-row table:style-name="ro1" table:number-rows-repeated="3">
          <table:table-cell table:style-name="Default"/>
          <table:table-cell table:number-columns-repeated="5"/>
          <table:table-cell table:style-name="Default" table:number-columns-repeated="8"/>
        </table:table-row>
        <table:table-row table:style-name="ro1">
          <table:table-cell table:style-name="Default"/>
          <table:table-cell table:number-columns-repeated="5"/>
          <table:table-cell table:style-name="Default" office:value-type="string" calcext:value-type="string">
            <text:p>Konkurencje Śrutowe</text:p>
          </table:table-cell>
          <table:table-cell table:style-name="Default" table:number-columns-repeated="4"/>
          <table:table-cell table:style-name="Default" office:value-type="string" calcext:value-type="string">
            <text:p>Konkurencje Kulowe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Nazwisko Imię </text:p>
          </table:table-cell>
          <table:table-cell office:value-type="string" calcext:value-type="string">
            <text:p>Kl. </text:p>
          </table:table-cell>
          <table:table-cell office:value-type="string" calcext:value-type="string">
            <text:p>Okręg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LOKATA</text:p>
          </table:table-cell>
          <table:table-cell office:value-type="string" calcext:value-type="string">
            <text:p>Nr startowy </text:p>
          </table:table-cell>
          <table:table-cell office:value-type="string" calcext:value-type="string">
            <text:p>Grupa </text:p>
          </table:table-cell>
          <table:table-cell table:number-columns-repeated="3"/>
          <table:table-cell office:value-type="string" calcext:value-type="string">
            <text:p>Oś </text:p>
          </table:table-cell>
          <table:table-cell office:value-type="string" calcext:value-type="string">
            <text:p>Krąg </text:p>
          </table:table-cell>
          <table:table-cell office:value-type="string" calcext:value-type="string">
            <text:p>MOP</text:p>
          </table:table-cell>
          <table:table-cell/>
          <table:table-cell office:value-type="string" calcext:value-type="string">
            <text:p>Dzik </text:p>
          </table:table-cell>
          <table:table-cell office:value-type="string" calcext:value-type="string">
            <text:p>Rogacz/Lis</text:p>
          </table:table-cell>
          <table:table-cell/>
          <table:table-cell office:value-type="string" calcext:value-type="string">
            <text:p>RAZEM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urgan Adrian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rocław 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245" calcext:value-type="float">
            <text:p>245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170" calcext:value-type="float">
            <text:p>170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Zajączkowski Bogusław Roman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ałbrzych 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74" calcext:value-type="float">
            <text:p>174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ąbrowski Piotr Adam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ałbrzych 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240" calcext:value-type="float">
            <text:p>240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73" calcext:value-type="float">
            <text:p>173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koczylas Sebastian Aleksander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rocław 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235" calcext:value-type="float">
            <text:p>235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175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rówczyński Radosław Wiktor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rocław 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235" calcext:value-type="float">
            <text:p>235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168" calcext:value-type="float">
            <text:p>168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browolski Zbigniew Wojciech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rocław 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235" calcext:value-type="float">
            <text:p>235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168" calcext:value-type="float">
            <text:p>168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pierała Adam Marcin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235" calcext:value-type="float">
            <text:p>235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168" calcext:value-type="float">
            <text:p>168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jda Piotr, Michał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Łódź 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35" calcext:value-type="float">
            <text:p>235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166" calcext:value-type="float">
            <text:p>166</text:p>
          </table:table-cell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odolski Rafał Łukasz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165" calcext:value-type="float">
            <text:p>165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zybył Dariusz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163" calcext:value-type="float">
            <text:p>163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łodnicki Romuald Tadeusz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230" calcext:value-type="float">
            <text:p>230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155" calcext:value-type="float">
            <text:p>155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wkowicz Piotr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Legnica 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220" calcext:value-type="float">
            <text:p>220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161" calcext:value-type="float">
            <text:p>161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orościk Marcin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171" calcext:value-type="float">
            <text:p>171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rzesiek Krzysztof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205" calcext:value-type="float">
            <text:p>20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76" calcext:value-type="float">
            <text:p>176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ubas Wojciech Jakub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ałbrzych 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195" calcext:value-type="float">
            <text:p>195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84" calcext:value-type="float">
            <text:p>184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ot Daniel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ałbrzych 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215" calcext:value-type="float">
            <text:p>215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61" calcext:value-type="float">
            <text:p>161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iberski Robert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195" calcext:value-type="float">
            <text:p>195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178" calcext:value-type="float">
            <text:p>178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wak Maciej Michał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Skierniewice 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210" calcext:value-type="float">
            <text:p>210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160" calcext:value-type="float">
            <text:p>160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oduszewski Jan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Opole 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126" calcext:value-type="float">
            <text:p>126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ędros Michał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95" calcext:value-type="float">
            <text:p>95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134" calcext:value-type="float">
            <text:p>134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cinkiewicz Paweł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ałbrzych 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176" calcext:value-type="float">
            <text:p>176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usiński Arkadiusz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rocław 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05" calcext:value-type="float">
            <text:p>205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147" calcext:value-type="float">
            <text:p>147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upa Krzysztof Stanisław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220" calcext:value-type="float">
            <text:p>220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126" calcext:value-type="float">
            <text:p>126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ojtczak Marek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Łódź 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05" calcext:value-type="float">
            <text:p>205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141" calcext:value-type="float">
            <text:p>141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ciepa Piotr Mariusz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205" calcext:value-type="float">
            <text:p>205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139" calcext:value-type="float">
            <text:p>139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halski Mirosław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Jelenia Góra 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126" calcext:value-type="float">
            <text:p>126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Ziąber Tomasz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Legnica 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85" calcext:value-type="float">
            <text:p>185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łatyński Marcin Roman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ałbrzych 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nowicki Paweł Grzegorz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rocław 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170" calcext:value-type="float">
            <text:p>170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151" calcext:value-type="float">
            <text:p>151</text:p>
          </table:table-cell>
          <table:table-cell office:value-type="float" office:value="321" calcext:value-type="float">
            <text:p>3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ałczyński Dariusz Adrian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ałczyński Hubert Antoni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kóra Michał Paweł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ałbrzych 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rulewicz Waldemar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Łódź 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</table:table-row>
        <table:table-row table:style-name="ro1" table:number-rows-repeated="4">
          <table:table-cell table:style-name="Default"/>
          <table:table-cell table:number-columns-repeated="5"/>
          <table:table-cell table:style-name="Default" table:number-columns-repeated="8"/>
        </table:table-row>
        <table:table-row table:style-name="ro1">
          <table:table-cell table:style-name="Default"/>
          <table:table-cell table:number-columns-repeated="5"/>
          <table:table-cell table:style-name="Default" table:number-columns-repeated="2"/>
          <table:table-cell table:style-name="Default" office:value-type="string" calcext:value-type="string">
            <text:p>Klasa C</text:p>
          </table:table-cell>
          <table:table-cell table:style-name="Default" table:number-columns-repeated="5"/>
        </table:table-row>
        <table:table-row table:style-name="ro1" table:number-rows-repeated="2">
          <table:table-cell table:style-name="Default"/>
          <table:table-cell table:number-columns-repeated="5"/>
          <table:table-cell table:style-name="Default" table:number-columns-repeated="8"/>
        </table:table-row>
        <table:table-row table:style-name="ro1">
          <table:table-cell table:style-name="Default"/>
          <table:table-cell table:number-columns-repeated="5"/>
          <table:table-cell table:style-name="Default" office:value-type="string" calcext:value-type="string">
            <text:p>Konkurencje Śrutowe</text:p>
          </table:table-cell>
          <table:table-cell table:style-name="Default" table:number-columns-repeated="4"/>
          <table:table-cell table:style-name="Default" office:value-type="string" calcext:value-type="string">
            <text:p>Konkurencje Kulowe</text:p>
          </table:table-cell>
          <table:table-cell table:style-name="Default"/>
          <table:table-cell table:style-name="Default" office:value-type="string" calcext:value-type="string">
            <text:p>RAZEM </text:p>
          </table:table-cell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Nazwisko Imię </text:p>
          </table:table-cell>
          <table:table-cell office:value-type="string" calcext:value-type="string">
            <text:p>Kl. </text:p>
          </table:table-cell>
          <table:table-cell office:value-type="string" calcext:value-type="string">
            <text:p>Okręg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LOKATA</text:p>
          </table:table-cell>
          <table:table-cell office:value-type="string" calcext:value-type="string">
            <text:p>Nr startowy </text:p>
          </table:table-cell>
          <table:table-cell office:value-type="string" calcext:value-type="string">
            <text:p>Grupa </text:p>
          </table:table-cell>
          <table:table-cell table:number-columns-repeated="3"/>
          <table:table-cell office:value-type="string" calcext:value-type="string">
            <text:p>Oś </text:p>
          </table:table-cell>
          <table:table-cell office:value-type="string" calcext:value-type="string">
            <text:p>Krąg </text:p>
          </table:table-cell>
          <table:table-cell office:value-type="string" calcext:value-type="string">
            <text:p>MOP</text:p>
          </table:table-cell>
          <table:table-cell/>
          <table:table-cell office:value-type="string" calcext:value-type="string">
            <text:p>Dzik </text:p>
          </table:table-cell>
          <table:table-cell office:value-type="string" calcext:value-type="string">
            <text:p>Rogacz/Li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coni Hubert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Jelenia Góra 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245" calcext:value-type="float">
            <text:p>245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80" calcext:value-type="float">
            <text:p>180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coni Gianni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Jelenia Góra 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230" calcext:value-type="float">
            <text:p>23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167" calcext:value-type="float">
            <text:p>167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rzesiek Krzysztof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Kalisz 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205" calcext:value-type="float">
            <text:p>20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76" calcext:value-type="float">
            <text:p>176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oduszewski Jan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Opole 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126" calcext:value-type="float">
            <text:p>126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Ziąber Tomasz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Legnica 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85" calcext:value-type="float">
            <text:p>185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kóra Michał Paweł </text:p>
          </table:table-cell>
          <table:table-cell office:value-type="string" calcext:value-type="string">
            <text:p>P </text:p>
          </table:table-cell>
          <table:table-cell office:value-type="string" calcext:value-type="string">
            <text:p>Wałbrzych 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Klasa Diany</text:p>
          </table:table-cell>
          <table:table-cell table:number-columns-repeated="5"/>
          <table:table-cell table:style-name="Default" table:number-columns-repeated="8"/>
        </table:table-row>
        <table:table-row table:style-name="ro1">
          <table:table-cell table:style-name="Default"/>
          <table:table-cell table:number-columns-repeated="5"/>
          <table:table-cell table:style-name="Default" table:number-columns-repeated="2"/>
          <table:table-cell table:style-name="Default" office:value-type="string" calcext:value-type="string">
            <text:p>DIANY</text:p>
          </table:table-cell>
          <table:table-cell table:style-name="Default" table:number-columns-repeated="5"/>
        </table:table-row>
        <table:table-row table:style-name="ro1" table:number-rows-repeated="4">
          <table:table-cell table:style-name="Default"/>
          <table:table-cell table:number-columns-repeated="5"/>
          <table:table-cell table:style-name="Default" table:number-columns-repeated="8"/>
        </table:table-row>
        <table:table-row table:style-name="ro1">
          <table:table-cell table:style-name="Default"/>
          <table:table-cell table:number-columns-repeated="5"/>
          <table:table-cell table:style-name="Default" office:value-type="string" calcext:value-type="string">
            <text:p>Konkurencje Śrutowe</text:p>
          </table:table-cell>
          <table:table-cell table:style-name="Default" table:number-columns-repeated="4"/>
          <table:table-cell table:style-name="Default" office:value-type="string" calcext:value-type="string">
            <text:p>Konkurencje Kulowe</text:p>
          </table:table-cell>
          <table:table-cell table:style-name="Default"/>
          <table:table-cell table:style-name="Default" office:value-type="string" calcext:value-type="string">
            <text:p>RAZEM </text:p>
          </table:table-cell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Nazwisko Imię </text:p>
          </table:table-cell>
          <table:table-cell office:value-type="string" calcext:value-type="string">
            <text:p>Kl. </text:p>
          </table:table-cell>
          <table:table-cell office:value-type="string" calcext:value-type="string">
            <text:p>Okręg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LOKATA</text:p>
          </table:table-cell>
          <table:table-cell office:value-type="string" calcext:value-type="string">
            <text:p>Nr startowy </text:p>
          </table:table-cell>
          <table:table-cell office:value-type="string" calcext:value-type="string">
            <text:p>Grupa </text:p>
          </table:table-cell>
          <table:table-cell table:number-columns-repeated="3"/>
          <table:table-cell office:value-type="string" calcext:value-type="string">
            <text:p>Oś </text:p>
          </table:table-cell>
          <table:table-cell office:value-type="string" calcext:value-type="string">
            <text:p>Krąg </text:p>
          </table:table-cell>
          <table:table-cell office:value-type="string" calcext:value-type="string">
            <text:p>MOP</text:p>
          </table:table-cell>
          <table:table-cell/>
          <table:table-cell office:value-type="string" calcext:value-type="string">
            <text:p>Dzik </text:p>
          </table:table-cell>
          <table:table-cell office:value-type="string" calcext:value-type="string">
            <text:p>Rogacz/Li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rnacka-Adamczyk Dominika Ewa 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Opole 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260" calcext:value-type="float">
            <text:p>260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173" calcext:value-type="float">
            <text:p>173</text:p>
          </table:table-cell>
          <table:table-cell office:value-type="float" office:value="433" calcext:value-type="float">
            <text:p>4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.00.0000</text:date>, <text:time style:data-style-name="N2" text:time-value="08:48:18.07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4:17:23.481000000</meta:creation-date>
    <dc:date>2021-05-26T08:57:31.348000000</dc:date>
    <meta:editing-duration>PT16M48S</meta:editing-duration>
    <meta:editing-cycles>2</meta:editing-cycles>
    <meta:generator>LibreOffice/6.0.4.2$Windows_x86 LibreOffice_project/9b0d9b32d5dcda91d2f1a96dc04c645c450872bf</meta:generator>
    <meta:document-statistic meta:table-count="1" meta:cell-count="1210" meta:object-count="0"/>
  </office:meta>
</office:document-meta>
</file>