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text-indent="-0.1638in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list-style-name="LFO3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list-style-name="LFO3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list-style-name="LFO3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list-style-name="LFO4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list-style-name="LFO4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P55" style:parent-style-name="Standard" style:list-style-name="LFO5" style:family="paragraph">
      <style:paragraph-properties fo:text-align="justify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9" style:parent-style-name="Standard" style:list-style-name="LFO5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P67" style:parent-style-name="Standard" style:list-style-name="LFO6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list-style-name="LFO6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P78" style:parent-style-name="Standard" style:list-style-name="LFO7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SADY</text:p>
      <text:p text:style-name="P2">korzystania ze strzelnicy im. Jana Kolendy w Wolicy k. Kalisza<text:s/>na<text:s/>rok 2020</text:p>
      <text:p text:style-name="P3"><text:s text:c="6"/>Uchwała ZO<text:s/>Nr 65/2019 z dn. 28.12.2019r.</text:p>
      <text:p text:style-name="P4"/>
      <text:list text:style-name="LFO1" text:continue-numbering="true">
        <text:list-item>
          <text:p text:style-name="P5">Strzelnica będzie czynna<text:s/></text:p>
        </text:list-item>
      </text:list>
      <text:p text:style-name="P6"><text:span text:style-name="T7"><text:s text:c="10"/></text:span><text:span text:style-name="T8">w okresie wiosenno –<text:s/></text:span><text:span text:style-name="T9">letnim</text:span><text:span text:style-name="T10">:</text:span></text:p>
      <text:p text:style-name="P11"><text:span text:style-name="T12"><text:s text:c="9"/></text:span><text:span text:style-name="T13"><text:s text:c="5"/>od 1 kwietnia do 30 września</text:span></text:p>
      <text:p text:style-name="P14"><text:s text:c="11"/>- <text:s/>wtorki i środy w godz. <text:s text:c="2"/>8:00 <text:s/>do 14:00</text:p>
      <text:p text:style-name="P15"><text:s text:c="11"/>- czwartki i piątki w godz. 12:00 do 19:00</text:p>
      <text:p text:style-name="P16"><text:span text:style-name="T17"><text:s text:c="10"/></text:span><text:span text:style-name="T18">w okresie jesienno – zimowym:</text:span></text:p>
      <text:p text:style-name="P19"><text:s text:c="11"/>od 1 października do 31 marca</text:p>
      <text:p text:style-name="P20"><text:s text:c="11"/>wtorki i piątki w godz. 9:00 do 13:00</text:p>
      <text:p text:style-name="P21"/>
      <text:p text:style-name="P22"><text:s text:c="4"/>Kierownik strzelnicy Kol. Jan Mróz tel. 604-241-656</text:p>
      <text:p text:style-name="P23"/>
      <text:list text:style-name="LFO2" text:continue-numbering="true">
        <text:list-item>
          <text:p text:style-name="P24">Pierwszeństwo w korzystaniu ze strzelnicy przysługuje myśliwym i kołom <text:s text:c="2"/></text:p>
        </text:list-item>
      </text:list>
      <text:p text:style-name="P25"><text:s text:c="11"/>łowieckim zrzeszonym w ZO PZŁ w Kaliszu.</text:p>
      <text:list text:style-name="LFO2" text:continue-numbering="true">
        <text:list-item>
          <text:p text:style-name="P26"><text:s/>Myśliwi z Okręgu Kaliskiego zwolnieni<text:s/>są z opłat za korzystanie ze strzelnicy <text:s/></text:p>
        </text:list-item>
      </text:list>
      <text:p text:style-name="P27"><text:s text:c="11"/>za wyjątkiem:</text:p>
      <text:list text:style-name="LFO3" text:continue-numbering="true">
        <text:list-item>
          <text:p text:style-name="P28">opłaty związanej z obsługą poszczególnych stanowisk na strzelnicy w: soboty, niedziele i ustawowo dni wolne od pracy,</text:p>
        </text:list-item>
        <text:list-item>
          <text:p text:style-name="P29">opłaty z tytułu kosztów związanych ze szkodami powstałymi podczas użytkowania strzelnicy,</text:p>
        </text:list-item>
        <text:list-item>
          <text:p text:style-name="P30">opłaty za zużycie rzutek.</text:p>
        </text:list-item>
      </text:list>
      <text:list text:style-name="LFO4" text:continue-numbering="true">
        <text:list-item>
          <text:p text:style-name="P31">Koła Łowieckie z Okręgu Kaliskiego jeden raz w roku są zwolnione z opłat za</text:p>
        </text:list-item>
      </text:list>
      <text:p text:style-name="P32"><text:s text:c="11"/>korzystanie ze strzelnicy (nie obejmuje kosztów wykorzystanych rzutek).</text:p>
      <text:list text:style-name="LFO4" text:continue-numbering="true">
        <text:list-item>
          <text:p text:style-name="P33">Wynajęcie osi strzeleckich i Wigwamu kołom macierzystym jest nieodpłatne.</text:p>
        </text:list-item>
        <text:list-item>
          <text:p text:style-name="P34"><text:span text:style-name="T35">Koła <text:s/>Łowieckie spoza Okręgu Kaliskiego wnoszą opłatę w wysokości<text:s/></text:span><text:span text:style-name="T36">615zł <text:s/>brutto <text:s text:c="2"/></text:span></text:p>
        </text:list-item>
      </text:list>
      <text:p text:style-name="P37"><text:span text:style-name="T38"><text:s text:c="11"/>za 4 godziny korzystania.</text:span></text:p>
      <text:p text:style-name="P39"><text:span text:style-name="T40">VII.</text:span><text:span text:style-name="T41"><text:s text:c="3"/>Przystrzelanie broni myśliwskiej + wydanie zaświadczenia –<text:s/></text:span><text:span text:style-name="T42">30zł brutto</text:span></text:p>
      <text:p text:style-name="P43"><text:span text:style-name="T44">VIII.<text:s/></text:span><text:span text:style-name="T45">Myśliwi spoza okręgu<text:s/></text:span><text:span text:style-name="T46">kaliskiego wnoszą opłatę w wysokości<text:s/></text:span><text:span text:style-name="T47">30zł brutto <text:s text:c="5"/></text:span></text:p>
      <text:p text:style-name="P48"><text:span text:style-name="T49"><text:s text:c="10"/>za 4 <text:s/>godziny korzystania ze strzelnicy</text:span></text:p>
      <text:p text:style-name="P50">IX. <text:s text:c="3"/>Koszt 1.szt. Rzutki w roku 2020 wynosi = 0,55zł brutto</text:p>
      <text:p text:style-name="P51"><text:span text:style-name="T52"><text:s/></text:span><text:span text:style-name="T53">X</text:span><text:span text:style-name="T54">. <text:s text:c="3"/>Opłaty za wynajęcie stanowiska pistoletowego:</text:span></text:p>
      <text:list text:style-name="LFO5" text:continue-numbering="true">
        <text:list-item>
          <text:p text:style-name="P55"><text:span text:style-name="T56">indywidualnie dla 1. osoby =<text:s/></text:span><text:span text:style-name="T57">20zł /<text:s/></text:span><text:span text:style-name="T58">1godz.brutto</text:span></text:p>
        </text:list-item>
        <text:list-item>
          <text:p text:style-name="P59">Zbiorowo: <text:s text:c="3"/></text:p>
        </text:list-item>
      </text:list>
      <text:p text:style-name="P60"><text:s text:c="13"/>a. grupa do 15 osób<text:s/><text:s text:c="12"/>= 100zł / 2godz.+23% VAT</text:p>
      <text:p text:style-name="P61"><text:s text:c="13"/>b. grupa do 25 osób <text:s text:c="12"/>= 200zł / 2godz.+23%<text:s/>VAT</text:p>
      <text:p text:style-name="P62"><text:s text:c="13"/>c. grupa powyżej 25 osób <text:s text:c="2"/>= 500zł / 8 godz.+23%<text:s/>VAT</text:p>
      <text:p text:style-name="P63"><text:span text:style-name="T64">XI. <text:s text:c="2"/></text:span><text:span text:style-name="T65">Opłata za korzystanie z obiek</text:span><text:span text:style-name="T66">tu strzelnicy z wyłączeniem stanowisk strzeleckich;</text:span></text:p>
      <text:list text:style-name="LFO6" text:continue-numbering="true">
        <text:list-item>
          <text:p text:style-name="P67"><text:span text:style-name="T68">grupa do 25 osób <text:s text:c="5"/>= 400zł +<text:s/></text:span><text:span text:style-name="T69">23%<text:s/></text:span><text:span text:style-name="T70">VAT czas do 4 godz.</text:span></text:p>
        </text:list-item>
        <text:list-item>
          <text:p text:style-name="P71"><text:span text:style-name="T72">grupa pow.25 osób <text:s text:c="2"/>= 500zł +<text:s/></text:span><text:span text:style-name="T73">23%</text:span><text:span text:style-name="T74">VAT czas do 4 godz.</text:span></text:p>
        </text:list-item>
      </text:list>
      <text:p text:style-name="P75"><text:span text:style-name="T76">XII.</text:span><text:span text:style-name="T77"><text:s text:c="2"/>Opłata za wynajęcie WIGWAMU</text:span></text:p>
      <text:list text:style-name="LFO7" text:continue-numbering="true">
        <text:list-item>
          <text:p text:style-name="P78"><text:span text:style-name="T79">do 4 godz. = 300zł +<text:s/></text:span><text:span text:style-name="T80">23%</text:span><text:span text:style-name="T81">VAT</text:span></text:p>
        </text:list-item>
        <text:list-item>
          <text:p text:style-name="P82"><text:span text:style-name="T83">do 8 godz. = 500zł +<text:s/></text:span><text:span text:style-name="T84">23%</text:span><text:span text:style-name="T85">VAT</text:span></text:p>
        </text:list-item>
      </text:list>
      <text:p text:style-name="P86"/>
      <text:p text:style-name="P87">Wynajęcie<text:s/>strzelnicy w celu innym niż strzelectwo, trzeba uzgodnić z Łowczym Okręgowym w Kaliszu. <text:s text:c="43"/></text:p>
      <text:p text:style-name="P88"><text:span text:style-name="T89"><text:s text:c="76"/></text:span><text:span text:style-name="T90"><text:s text:c="7"/>Zarząd Okręgowy PZŁ w Kalis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10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ZŁ</meta:initial-creator>
    <dc:creator>PZŁ</dc:creator>
    <meta:creation-date>2020-03-11T07:45:00Z</meta:creation-date>
    <dc:date>2020-03-11T08:04:00Z</dc:date>
    <meta:print-date>2020-03-11T07:44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55" meta:character-count="2485" meta:row-count="17" meta:non-whitespace-character-count="2134"/>
  </office:meta>
</office:document-meta>
</file>